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50%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50%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50%" fo:text-indent="0.4923i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50%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50%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50%" fo:text-indent="0.4923i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50%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50%" fo:text-indent="0.4923in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50%" fo:text-indent="0.4923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50%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50%" fo:text-indent="0.4923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50%" fo:text-indent="0.4923i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50%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50%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50%" fo:text-indent="0.4923in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5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50%" fo:text-indent="0.4923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50%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50%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50%" fo:text-indent="0.4923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50%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50%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50%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50%" fo:text-indent="0.4923in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50%" fo:text-indent="0.4923in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50%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50%" fo:text-indent="0.4923in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50%" fo:text-indent="0.4923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50%" fo:text-indent="0.4923in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50%" fo:text-indent="0.4923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50%" fo:text-indent="0.4923in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50%" fo:text-indent="0.4923in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50%" fo:text-indent="0.4923in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50%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50%" fo:text-indent="0.4923in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50%" fo:text-indent="0.4923in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50%" fo:text-indent="0.4923i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50%" fo:text-indent="0.4923in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50%" fo:text-indent="0.4923in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50%" fo:text-indent="0.4923in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line-height="150%" fo:text-indent="0.4923in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50%" fo:text-indent="0.4923in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50%" fo:text-indent="0.4923in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50%" fo:text-indent="0.4923in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50%" fo:text-indent="0.4923in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50%" fo:text-indent="0.4923in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50%" fo:text-indent="0.4923in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50%" fo:text-indent="0.4923in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50%" fo:text-indent="0.4923in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50%" fo:text-indent="0.4923in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50%" fo:text-indent="0.4923in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50%" fo:text-indent="0.4923in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margin-bottom="0in" fo:line-height="150%" fo:text-indent="0.4923in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50%" fo:text-indent="0.4923in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50%" fo:text-indent="0.4923in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50%" fo:text-indent="0.4923in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50%" fo:text-indent="0.4923in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50%" fo:text-indent="0.4923in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50%" fo:text-indent="0.4923in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50%" fo:text-indent="0.4923in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50%" fo:text-indent="0.4923in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50%" fo:text-indent="0.4923in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50%" fo:text-indent="0.4923in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50%" fo:text-indent="0.4923in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50%" fo:text-indent="0.4923in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50%" fo:text-indent="0.4923in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50%" fo:text-indent="0.4923in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50%" fo:text-indent="0.4923in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50%" fo:text-indent="0.4923in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50%" fo:text-indent="0.4923in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text-indent="0.4923in"/>
      <style:text-properties style:font-name="Georgia" fo:font-size="14pt" style:font-size-asian="14pt" style:font-size-complex="14pt"/>
    </style:style>
    <style:style style:name="P354" style:parent-style-name="Standard" style:family="paragraph">
      <style:paragraph-properties fo:text-align="justify" fo:text-indent="0.4923in"/>
      <style:text-properties style:font-name="Georgia" fo:font-size="14pt" style:font-size-asian="14pt" style:font-size-complex="14pt"/>
    </style:style>
    <style:style style:name="P355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Детский сад №33»<text:s/></text:p>
      <text:p text:style-name="P3">Артемовский городской округ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Конспект музыкального занятия для детей старшего дошкольного <text:s/>возраста</text:p>
      <text:p text:style-name="P13">«Музыкальная лаборатория»</text:p>
      <text:p text:style-name="P14">(с использованием технологии исследовательской деятельности)</text:p>
      <text:p text:style-name="P15"/>
      <text:p text:style-name="P16"/>
      <text:p text:style-name="P17"/>
      <text:p text:style-name="P18"/>
      <text:p text:style-name="P19"/>
      <text:p text:style-name="P20">Сергиенко Наталья Александровна</text:p>
      <text:p text:style-name="P21">Музыкальный руководитель,<text:s/></text:p>
      <text:p text:style-name="P22">высшей квалификационной категории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Артем 2025</text:p>
      <text:soft-page-break/>
      <text:p text:style-name="P31"><text:span text:style-name="T32">Цель:</text:span><text:span text:style-name="T33"><text:s/>Создание условий для познавательной<text:s/></text:span><text:span text:style-name="T34">активности детей, через экспериментирование со звуками.</text:span></text:p>
      <text:p text:style-name="P35">Обучающие задачи:</text:p>
      <text:p text:style-name="P36">1. Обучать детей умению устанавливать причинно – следственные связи.</text:p>
      <text:p text:style-name="P37">2. Способствовать формированию у детей любознательности, к самостоятельному познанию и размышлению.</text:p>
      <text:p text:style-name="P38">3. Закреплять<text:s/>элементарные представления о природе возникновения звуков.</text:p>
      <text:p text:style-name="P39">Развивающие задачи:</text:p>
      <text:p text:style-name="P40"><text:s text:c="2"/>1.Формировать представления детей о звуке, его движении.</text:p>
      <text:p text:style-name="P41"><text:s/>2. Развивать творческое воображение, музыкальность через объединение различных ощущений (зрительных, слуховых, двигательных, тактильных) в процессе<text:s/>музицирования.</text:p>
      <text:p text:style-name="P42">Воспитательные задачи:</text:p>
      <text:list text:style-name="LFO1" text:continue-numbering="true">
        <text:list-item>
          <text:p text:style-name="P43">Воспитывать любовь к музыке и желание участвовать в музыкальном процессе.</text:p>
        </text:list-item>
      </text:list>
      <text:p text:style-name="P44"><text:span text:style-name="T45"><text:s/>Оборудование:</text:span><text:span text:style-name="T46"><text:s/>3 небольших стола для экспериментов, музыкальный инструмент – гитара, бумага, 4 стакана<text:s/></text:span><text:span text:style-name="T47">(пластмассовый, деревянный, стеклянный, металлический), <text:s/>карандаш, 6 одинаковых сосудов из стекла, сосуд с водой, <text:s/>стеклянные <text:s/>палочки,</text:span><text:s/><text:span text:style-name="T48">конфедератки и накидки; применение ТСО: музыкальный центр, мультимедийное оборудование, электронная презентация «Лаборат</text:span><text:span text:style-name="T49">ория музыкальных звуков».</text:span></text:p>
      <text:p text:style-name="P50"><text:span text:style-name="T51">Словарная работа:</text:span><text:span text:style-name="T52"><text:s/>музыкальные и немузыкальные звуки; музыкальная лаборатория; учёный; наука; композитор; колебание; волна; материалы сосудов: стеклянный, металлический, пластиковый, деревянный; звуки: высокий, низкий, ниже, выше.</text:span></text:p>
      <text:p text:style-name="P53"><text:span text:style-name="T54">Музыкальный репертуар</text:span><text:span text:style-name="T55">: В. Селиванов «Шуточка», С. Рахманинов «Итальянская полька», П. И. Чайковский «Вальс цветов» (из балета «Щелкунчик»).</text:span></text:p>
      <text:p text:style-name="P56">Ход совместной деятельности:</text:p>
      <text:soft-page-break/>
      <text:p text:style-name="P57"><text:span text:style-name="T58">Под веселую музыку дети входят в музыкальный зал, оформленный под лабораторию. Их встре</text:span><text:span text:style-name="T59">чает педагог в образе профессора музыкальных наук.<text:s/></text:span><text:span text:style-name="T60">(На экране 1 слайд <text:s/>презентации)</text:span></text:p>
      <text:p text:style-name="P61"><text:span text:style-name="T62">Педагог:</text:span><text:span text:style-name="T63"><text:s/>- Здравствуйте, ребята! Давайте знакомится: я профессор музыкальных наук, и вы пришли ко мне в музыкальную лабораторию! Но прежде чем рассказать про мою лаборатори</text:span><text:span text:style-name="T64">ю, скажите мне, пожалуйста, кто такие ученые?</text:span></text:p>
      <text:p text:style-name="P65"><text:span text:style-name="T66">Дети:</text:span><text:span text:style-name="T67"><text:s/>- Ученые — это люди, изучающие наш мир, ученые занимаются наукой.</text:span></text:p>
      <text:p text:style-name="P68"><text:span text:style-name="T69">Педагог:</text:span><text:span text:style-name="T70"><text:s/>Совершенно верно! Учёные изучают различные предметы и явления. Посмотрите, пожалуйста, на экран, вот перед вами учёный, который и</text:span><text:span text:style-name="T71">зучает что-то новое и интересное.<text:s/></text:span><text:span text:style-name="T72">(На экране возникает 2 слайд с фотографией учёного)</text:span></text:p>
      <text:p text:style-name="P73"><text:span text:style-name="T74">Педаго</text:span><text:span text:style-name="T75">г: - Мы сказали, что учёные занимаются наукой. А что такое наука? (Выслушиваются варианты ответов детей; необходимо подвести детей к выводу, что наука — это познани</text:span><text:span text:style-name="T76">е. Это изучение различных предметов, явлений.)</text:span></text:p>
      <text:p text:style-name="P77"><text:span text:style-name="T78">Педагог:</text:span><text:span text:style-name="T79"><text:s/>- Все ученые, которые занимаются наукой, работают в специальных лабораториях.<text:s/></text:span><text:span text:style-name="T80">(На экране появляется фотография научной лаборатории. 3слайд)</text:span></text:p>
      <text:p text:style-name="P81"><text:span text:style-name="T82">Педагог:</text:span><text:span text:style-name="T83"><text:s/>- Вот и у меня есть лаборатория, но необычная, а му</text:span><text:span text:style-name="T84">зыкальная. Посмотрите, здесь есть столики для работы, различные сосуды, палочки, музыкальные инструменты и другие предметы. И мы сегодня, как настоящие учёные, попробуем поработать в этой музыкальной лаборатории.</text:span></text:p>
      <text:p text:style-name="P85">- Ребята, про учёных мы всё выяснили, а теперь скажите мне, пожалуйста, кто такие композиторы?</text:p>
      <text:p text:style-name="P86"><text:span text:style-name="T87">Дети</text:span><text:span text:style-name="T88">: - Это люди, которые пишут музыку.</text:span></text:p>
      <text:p text:style-name="P89"><text:span text:style-name="T90">Педагог: -</text:span><text:span text:style-name="T91"><text:s/>Друзья мои, в нашей музыкальной лаборатории случилась беда! Один мой знакомый <text:s/>композитор растерял все свои нотки, и теперь музыка у него никак не пишетс</text:span><text:span text:style-name="T92">я. И я позвала вас в свою музыкальную лабораторию, чтобы помочь незадачливому композитору отыскать все ноты. Вы согласны? Для того, чтоб найти потерянные ноты, нам придётся провести научные исследования. А что мы будем изучать, вы узнаете, отгадав мою зага</text:span><text:span text:style-name="T93">дку:</text:span></text:p>
      <text:soft-page-break/>
      <text:p text:style-name="P94">Их нельзя увидеть</text:p>
      <text:p text:style-name="P95">Не возьмешь их в руки,</text:p>
      <text:p text:style-name="P96">Можно только слышать,</text:p>
      <text:p text:style-name="P97">Что же это?</text:p>
      <text:p text:style-name="P98"><text:span text:style-name="T99">Дети:</text:span><text:span text:style-name="T100"><text:s/>- Звуки.</text:span></text:p>
      <text:p text:style-name="P101"><text:span text:style-name="T102">Педагог:</text:span><text:span text:style-name="T103"><text:s/>- Правильно, это звуки! Наши звуки очень любят играть в прятки, особенно с детьми. И сегодня мы попробуем отыскать эти звуки. А поможет нам моя музыкаль</text:span><text:span text:style-name="T104">ная лаборатория, в которой я изучаю свойства звуков. Здесь у нас найдутся приборы – помощники (показывает детям приборы на столах). И если мы отыщем за каждым из 3-х столов все звуки, у нашего композитора в нотной тетради появятся потерянные нотки, а мы см</text:span><text:span text:style-name="T105">ожем послушать музыку, которую он написал. Посмотрите, пожалуйста, на экран, сейчас его нотная тетрадь, в которой он записывает свою музыку, абсолютна пуста.<text:s/></text:span><text:span text:style-name="T106">(На экране появляется изображение пустого нотного стана. 4 слайд)</text:span></text:p>
      <text:p text:style-name="P107"><text:span text:style-name="T108">Педагог:</text:span><text:span text:style-name="T109"><text:s/>- А вы, дети, хотите вм</text:span><text:span text:style-name="T110">есте со мной стать настоящими учеными? Тогда давайте примерим такую одежду, которую носят настоящие ученые, и приступим к исследованиям. (</text:span><text:span text:style-name="T111">надеть на головы конфедератки и накидки</text:span><text:span text:style-name="T112">)</text:span></text:p>
      <text:p text:style-name="P113"><text:span text:style-name="T114">Педагог:</text:span><text:span text:style-name="T115"><text:s/>Ну, вот теперь мы готовы к экспериментам. Добро пожаловать за первый</text:span><text:span text:style-name="T116"><text:s/>стол.</text:span></text:p>
      <text:p text:style-name="P117"><text:span text:style-name="T118">Эксперимент 1: Откуда рождается звук?<text:s/></text:span><text:span text:style-name="T119">(педагогическая технология «Звук – волшебник», автор Т. Н.</text:span><text:span text:style-name="T120"><text:s/></text:span><text:span text:style-name="T121">Девятова).</text:span><text:span text:style-name="T122"><text:s/></text:span><text:span text:style-name="T123">Задача:</text:span><text:span text:style-name="T124"><text:s/>Развитие у детей элементарных представлений об основных физических свойствах звука.<text:s/></text:span><text:span text:style-name="T125">Материалы</text:span><text:span text:style-name="T126">: гитара, листы бумаги (по количеству<text:s/></text:span><text:span text:style-name="T127">детей). Дети садятся за первый стол.</text:span></text:p>
      <text:p text:style-name="P128"><text:span text:style-name="T129">Педагог:</text:span><text:span text:style-name="T130"><text:s/>Итак, коллеги, кто может сказать, откуда рождается звук? На этот вопрос нам поможет ответить первый эксперимент. Каждому ребенку предлагается тронуть струну инструмента, вслушаться в его звук и потом ладошкой д</text:span><text:span text:style-name="T131">отронуться до струны, чтобы остановить звук.</text:span></text:p>
      <text:p text:style-name="P132"><text:span text:style-name="T133">Педагог: -</text:span><text:span text:style-name="T134"><text:s/>Что произошло? Почему звук прекратился?</text:span></text:p>
      <text:p text:style-name="P135"><text:span text:style-name="T136">Дети:</text:span><text:span text:style-name="T137"><text:s/>- Звук продолжается до тех пор, пока двигается струна. Когда она останавливается, звук тоже пропадает.</text:span></text:p>
      <text:soft-page-break/>
      <text:p text:style-name="P138"><text:span text:style-name="T139">Педагог</text:span><text:span text:style-name="T140">: - Когда же возникает звук? (Педагог подвод</text:span><text:span text:style-name="T141">ит детей к выводу, что звук возникает, когда происходит очень быстрое движение воздуха вперед и назад.). Такое быстрое движение воздуха называется колебаниями.</text:span></text:p>
      <text:p text:style-name="P142"><text:span text:style-name="T143">Педагог:</text:span><text:span text:style-name="T144"><text:s/>- Ребята, мы сейчас извлекали звук из музыкального инструмента. А как вы думаете, есть<text:s/></text:span><text:span text:style-name="T145">ли звук у обычного листа бумаги? Давайте попробуем, потрясем лист. Что происходит с листом бумаги?</text:span></text:p>
      <text:p text:style-name="P146"><text:span text:style-name="T147">Дети:</text:span><text:span text:style-name="T148"><text:s/>- Дрожит, колеблется.</text:span></text:p>
      <text:p text:style-name="P149"><text:span text:style-name="T150">Педагог:</text:span><text:span text:style-name="T151"><text:s/>- Как прекратить звук?</text:span></text:p>
      <text:p text:style-name="P152"><text:span text:style-name="T153">Дети</text:span><text:span text:style-name="T154">: - Остановить колебания листа рукой.</text:span></text:p>
      <text:p text:style-name="P155"><text:span text:style-name="T156">Педагог:</text:span><text:span text:style-name="T157"><text:s/>- Значит, мы можем сделать вывод, что звук<text:s/></text:span><text:span text:style-name="T158">возникает только в тот момент, когда лист бумаги дрожит, колеблется. Нарисуйте колебание листа бумаги пальчиком в воздухе. На что похоже это колебание?</text:span></text:p>
      <text:p text:style-name="P159"><text:span text:style-name="T160">Дети: -</text:span><text:span text:style-name="T161"><text:s/>На волну.</text:span></text:p>
      <text:p text:style-name="P162"><text:span text:style-name="T163">Педагог:</text:span><text:span text:style-name="T164"><text:s/>- Совершенно верно. Звук – это волна. Давайте, используем эти волны в создани</text:span><text:span text:style-name="T165">и бумажного оркестра!</text:span></text:p>
      <text:p text:style-name="P166"><text:span text:style-name="T167">«Бумажный оркестр»<text:s/></text:span><text:span text:style-name="T168">В. Селиванов «Шуточка»</text:span></text:p>
      <text:p text:style-name="P169"><text:span text:style-name="T170">Педагог:</text:span><text:span text:style-name="T171"><text:s/>- Вот мы и выполнили первый эксперимент! Нашли первую нотку для композитора! Поздравляю вас, коллеги, с первой победой!<text:s/></text:span><text:span text:style-name="T172">(На экране появляется первая нотка 5 слайд).</text:span></text:p>
      <text:p text:style-name="P173"><text:s/>Звучат фанфары.</text:p>
      <text:p text:style-name="P174"><text:span text:style-name="T175">Э</text:span><text:span text:style-name="T176">ксперимент 2: Звуки разные нужны, звуки разные важны.<text:s/></text:span><text:span text:style-name="T177">Задача:</text:span><text:span text:style-name="T178"><text:s/>Восприятие звуков и поиск детьми различных</text:span><text:span text:style-name="T179"><text:s/></text:span><text:span text:style-name="T180">источников звуков.</text:span><text:span text:style-name="T181"><text:s/></text:span><text:span text:style-name="T182">Материалы:</text:span><text:span text:style-name="T183"><text:s/>стаканчики: пластмассовый, деревянный,</text:span><text:span text:style-name="T184"><text:s/></text:span><text:span text:style-name="T185">металлический, стеклянный, карандаши.</text:span></text:p>
      <text:p text:style-name="P186">Дети проходят за второй стол.</text:p>
      <text:p text:style-name="P187"><text:span text:style-name="T188">Педагог:</text:span><text:span text:style-name="T189"><text:s/>- Реб</text:span><text:span text:style-name="T190">ята, до того, как мы начнём второй эксперимент, я расскажу вам сказку. Жили-были 4 братца. Жили они в разных домиках - стаканчиках. Все братцы были веселые и дружные. И звали их всех Звуки. Самая любимая игра у братцев была прятки. Рядом с братцами жил сос</text:span><text:span text:style-name="T191">ед Карандаш. Он был задумчивый и строгий. Однажды Карандаш решил, познакомится со своими соседями. Подошел к одному домику-стаканчику и постучал. Послышался звук. Какой он, дети?</text:span></text:p>
      <text:soft-page-break/>
      <text:p text:style-name="P192"><text:span text:style-name="T193">Дети:</text:span><text:span text:style-name="T194"><text:s/>- Пластмассовый.</text:span></text:p>
      <text:p text:style-name="P195"><text:span text:style-name="T196">Педагог: -<text:s/></text:span><text:span text:style-name="T197">Затем подошел к другому, постучал<text:s/></text:span><text:span text:style-name="T198">(деревянный). К третьему (стеклянный). К четвертому (металлический). Так Карандаш познакомился со своими соседями звуками. А теперь и мы с вами давайте с ними познакомимся.<text:s/></text:span><text:span text:style-name="T199">(Дети ищут звуки в стаканчиках, ударяя по ним карандашом)</text:span></text:p>
      <text:p text:style-name="P200"><text:span text:style-name="T201">Педагог:</text:span><text:span text:style-name="T202"><text:s/>- Молодцы, ребят</text:span><text:span text:style-name="T203">а! Собирайтесь снова к столику. Давайте сделаем вывод: чему научил нас этот эксперимент?</text:span></text:p>
      <text:p text:style-name="P204"><text:span text:style-name="T205">Дети: -</text:span><text:span text:style-name="T206"><text:s/>Различные предметы издают различные звуки.</text:span></text:p>
      <text:p text:style-name="P207"><text:span text:style-name="T208">Педагог:</text:span><text:span text:style-name="T209"><text:s/>- Правильно, коллеги! Звук любого предмета зависит от того, из какого материала он сделан. Ребята, давайте<text:s/></text:span><text:span text:style-name="T210">при помощи разных предметов озвучим интересную историю про зайца-трусишку.</text:span></text:p>
      <text:p text:style-name="P211"><text:span text:style-name="T212">Дети:</text:span><text:span text:style-name="T213"><text:s/>- Давайте!</text:span></text:p>
      <text:p text:style-name="P214"><text:span text:style-name="T215">Сказка-шумелка «ЗАЯЦ В ЛЕСУ».</text:span><text:span text:style-name="T216"><text:s/>Жил-был заяц-трусишка. И всего этот заяц боялся. Вышел однажды он из дома. Не успел и трёх шагов сделать, а ёжик вдруг как зашуршит в<text:s/></text:span><text:span text:style-name="T217">кустах! (ШУРШИМ БУМАГОЙ ИЛИ ПАКЕТОМ) Испугался заяц и бежать. (СТУЧИМ ПО БАРАБАНУ, БЫСТРО) Бежал, бежал, присел на пенёк отдохнуть, а дятел на сосне как застучит! (СТУЧИМ ЛОЖКАМИ) Бросился заяц бежать. (СТУЧИМ ПО БАРАБАНУ, БЫСТРО) Бежал, бежал, забежал в с</text:span><text:span text:style-name="T218">амую чащу, а там сова крыльями как захлопает. (НАТЯГИВАЕМ РУКАМИ ТКАНЬ) Побежал заяц из леса к речке. (СТУЧИМ ПО БАРАБАНУ, БЫСТРО). А на берегу лягушки сидели. Увидели они зайца - и скок в воду. (ПРОВОДИМ ПАЛОЧКОЙ ПО КСИЛОФОНУ И ШЛЁПАЕМ ЛАДОНЯМИ ПО НОГАМ).</text:span><text:span text:style-name="T219"><text:s/>Тут заяц остановился и говорит: - А ведь есть звери, что меня, зайца, боятся! Сказал так и смело поскакал обратно в лес. (СТУЧИМ ПО БАРАБАНУ).</text:span></text:p>
      <text:p text:style-name="P220"><text:span text:style-name="T221">Педагог:</text:span><text:span text:style-name="T222"><text:s/>Молодцы, ребята! Мы нашли вторую нотку для композитора!<text:s/></text:span><text:span text:style-name="T223">(На экране появляется вторая нотка . 6 слайд).</text:span></text:p>
      <text:p text:style-name="P224"><text:s/>Звучат фанфары.</text:p>
      <text:p text:style-name="P225"><text:span text:style-name="T226">Эксперимент 3: Поющая вода<text:s/></text:span><text:span text:style-name="T227">Задача:</text:span><text:span text:style-name="T228"><text:s/>Показать, как количество воды в стакане влияет на</text:span><text:span text:style-name="T229"><text:s/></text:span><text:span text:style-name="T230">высоту звука.</text:span><text:span text:style-name="T231"><text:s/></text:span><text:span text:style-name="T232">Материалы</text:span><text:span text:style-name="T233">: стеклянные сосуды, вода, палочки</text:span></text:p>
      <text:p text:style-name="P234">Дети подходят к третьему столу, где стоят стеклянные сосуды.</text:p>
      <text:soft-page-break/>
      <text:p text:style-name="P235"><text:span text:style-name="T236">Педагог:</text:span><text:span text:style-name="T237"><text:s/>- Дети, перед вами сосуды.</text:span><text:span text:style-name="T238"><text:s/>Посмотрите на них внимательно, что вы можете сказать о них?</text:span></text:p>
      <text:p text:style-name="P239"><text:span text:style-name="T240">Дети:</text:span><text:span text:style-name="T241"><text:s/>- Все сосуды одинаковые по форме и размеру, они стеклянные.</text:span></text:p>
      <text:p text:style-name="P242"><text:span text:style-name="T243">Педагог:</text:span><text:span text:style-name="T244"><text:s/>- Верно, они одинаковые по размеру и все из стекла. Вам интересно послушать, как они звучат? Возьмите палочки и по очере</text:span><text:span text:style-name="T245">ди постучите по самой широкой части сосуда. Слушайте внимательно, какие звуки издают сосуды?<text:s/></text:span><text:span text:style-name="T246">(Дети стучат по сосудам, прислушиваясь к издаваемым звукам.)</text:span></text:p>
      <text:p text:style-name="P247"><text:span text:style-name="T248">Педагог:</text:span><text:span text:style-name="T249"><text:s/>- Что вы можете сказать об услышанных звуках?</text:span></text:p>
      <text:p text:style-name="P250"><text:span text:style-name="T251">Дети:</text:span><text:span text:style-name="T252"><text:s/>- Звуки звучат одинаково.</text:span></text:p>
      <text:p text:style-name="P253"><text:span text:style-name="T254">Педагог</text:span><text:span text:style-name="T255">: -<text:s/></text:span><text:span text:style-name="T256">Теперь предлагаю продолжить эксперимент, попробуем изменить звук. Ребята, возьмите кувшины с водой и вылейте воду в сосуд. Дети, посмотрите на сосуды, что можно сказать сейчас?</text:span></text:p>
      <text:p text:style-name="P257"><text:span text:style-name="T258">Дети: -</text:span><text:span text:style-name="T259"><text:s/>В одних сосудах воды мало, в других - много. В сосудах разное количеств</text:span><text:span text:style-name="T260">о воды.</text:span></text:p>
      <text:p text:style-name="P261"><text:span text:style-name="T262">Педагог:</text:span><text:span text:style-name="T263"><text:s/>- Для продолжения эксперимента давайте поставим сосуды с водой от большого количества воды к меньшему. Послушаем звук у сосудов с разным количеством воды - первый и шестой.<text:s/></text:span><text:span text:style-name="T264">(Дети стучат по 1 и 6 сосудам.)</text:span></text:p>
      <text:p text:style-name="P265"><text:span text:style-name="T266">Педагог:</text:span><text:span text:style-name="T267"><text:s/>- Дети, что вы сейчас мож</text:span><text:span text:style-name="T268">ете сказать о звуках.</text:span></text:p>
      <text:p text:style-name="P269"><text:span text:style-name="T270">Дети:</text:span><text:span text:style-name="T271"><text:s/>- Звучание разное.</text:span></text:p>
      <text:p text:style-name="P272"><text:span text:style-name="T273">Педагог:</text:span><text:span text:style-name="T274"><text:s/>- Давайте теперь постучим по 1,3,6 сосудам. Менялась ли высота звука от сосуда к сосуду и почему?</text:span></text:p>
      <text:p text:style-name="P275"><text:span text:style-name="T276">Дети:</text:span><text:span text:style-name="T277"><text:s/>- Разное количество воды в сосудах и издаваемые звуки разные.</text:span></text:p>
      <text:p text:style-name="P278"><text:span text:style-name="T279">Педагог:</text:span><text:span text:style-name="T280"><text:s/>- Послушайте, куда идёт<text:s/></text:span><text:span text:style-name="T281">звук - вниз или вверх.<text:s/></text:span><text:span text:style-name="T282">(Дети стучат по сосудам с большим количеством воды к</text:span><text:span text:style-name="T283"><text:s/></text:span><text:span text:style-name="T284">меньшему).</text:span></text:p>
      <text:p text:style-name="P285"><text:span text:style-name="T286">Дети: -</text:span><text:span text:style-name="T287"><text:s/>Издаваемый звук уходит постепенно вверх.</text:span></text:p>
      <text:p text:style-name="P288"><text:span text:style-name="T289">Педагог:</text:span><text:span text:style-name="T290"><text:s/>- Послушайте, куда сейчас пойдёт звук, если постучать по сосудам от меньшего количества воды к большему.<text:s/></text:span><text:span text:style-name="T291">(Дети<text:s/></text:span><text:span text:style-name="T292">стучат по сосудам от меньшего объёма воды к постепенно</text:span><text:span text:style-name="T293"><text:s/></text:span><text:span text:style-name="T294">увеличивающемуся объёму.)</text:span></text:p>
      <text:p text:style-name="P295"><text:span text:style-name="T296">Дети:</text:span><text:span text:style-name="T297"><text:s/>- Звук постепенно уходит вниз.</text:span></text:p>
      <text:p text:style-name="P298"><text:span text:style-name="T299">Педагог:</text:span><text:span text:style-name="T300"><text:s/>- Какой вывод можно сделать?</text:span></text:p>
      <text:p text:style-name="P301"><text:span text:style-name="T302">Дети: -</text:span><text:span text:style-name="T303"><text:s/>Звуки можно извлекать из предметов и изменять.</text:span></text:p>
      <text:p text:style-name="P304"><text:span text:style-name="T305">Педагог: -</text:span><text:span text:style-name="T306"><text:s/>Какие звуки мы извлекали из сосудо</text:span><text:span text:style-name="T307">в?</text:span></text:p>
      <text:soft-page-break/>
      <text:p text:style-name="P308"><text:span text:style-name="T309">Дети:</text:span><text:span text:style-name="T310"><text:s/>- Разные по высоте.</text:span></text:p>
      <text:p text:style-name="P311"><text:span text:style-name="T312">Педагог:</text:span><text:span text:style-name="T313"><text:s/>- Мы выяснили, что стеклянные звуки бывают разными по высоте и с помощью их разнообразия можно создавать мелодии, как на настоящих музыкальных инструментах. Вам бы хотелось сыграть свою мелодию? Давайте попробуем сыгра</text:span><text:span text:style-name="T314">ть на стеклянных инструментах, как в настоящем оркестре.</text:span></text:p>
      <text:p text:style-name="P315"><text:span text:style-name="T316">Дети:</text:span><text:span text:style-name="T317"><text:s/>- Давайте!</text:span></text:p>
      <text:p text:style-name="P318">«Стеклянный оркестр» «Итальянская полька» С. Рахманинов</text:p>
      <text:p text:style-name="P319"><text:span text:style-name="T320">Педагог:</text:span><text:span text:style-name="T321"><text:s/>- Молодцы, ребята! Ребята, вы замечательно справились с заданием! Посмотрите, все ваши звуки превратились в нотки и з</text:span><text:span text:style-name="T322">аняли свои места на нотном стане!</text:span></text:p>
      <text:p text:style-name="P323"><text:span text:style-name="T324">Педагог:</text:span><text:span text:style-name="T325"><text:s/>- Ребята, мы отыскали все нотки! Помогли нашему композитору? <text:s/>Он доволен и готов дать послушать нам свою музыку! <text:s text:c="2"/>Устраивайтесь поудобнее на ковре и послушаем мелодию, которая получилась, благодаря нашей работе.</text:span></text:p>
      <text:p text:style-name="P326"><text:span text:style-name="T327">Релаксация. <text:s/></text:span><text:span text:style-name="T328">Дети, лёжа на ковре, слушают отрывок из балета «Щелкунчик» П. И. Чайковского «Вальс цветов»</text:span></text:p>
      <text:p text:style-name="P329"><text:span text:style-name="T330">Педагог: -</text:span><text:span text:style-name="T331"><text:s/>Ребята, вы сегодня превратились в настоящих учёных, смогли выручить из беды сказочного композитора, я вас с этим поздравляю.</text:span></text:p>
      <text:p text:style-name="P332"><text:s/>А что нового узнали? <text:s/>Расскажите мне, пожалуйста, что вам сегодня понравилось, что запомнилось. (Дети делятся впечатлениями о проведённом занятии)</text:p>
      <text:p text:style-name="P333"><text:span text:style-name="T334">Педагог:</text:span><text:span text:style-name="T335">- Я очень рада, что вам понравилось наше занятие. <text:s text:c="2"/>И завершить наше занятие я хочу стихотворением Андрея Усачева «</text:span><text:span text:style-name="T336">Звуки»:</text:span></text:p>
      <text:p text:style-name="P337">Жизнь была бы страшно скучной,</text:p>
      <text:p text:style-name="P338">Если б жизнь была беззвучной.</text:p>
      <text:p text:style-name="P339">Как прекрасно слышать звук:</text:p>
      <text:p text:style-name="P340">Шум дождя и сердца стук.</text:p>
      <text:p text:style-name="P341">Мы кричим, смеемся, дышим,</text:p>
      <text:p text:style-name="P342">Мы слова и мысли слышим,</text:p>
      <text:p text:style-name="P343">Слышим даже тишину.</text:p>
      <text:p text:style-name="P344">Как гуляет кот по крыше,</text:p>
      <text:p text:style-name="P345">Как шуршат за стенкой мыши,</text:p>
      <text:soft-page-break/>
      <text:p text:style-name="P346">Волки<text:s/>воют на луну.</text:p>
      <text:p text:style-name="P347">Мир без звуков был бы грустный,</text:p>
      <text:p text:style-name="P348">Серый, скучный и «невкусный»!</text:p>
      <text:p text:style-name="P349"><text:span text:style-name="T350">Педагог:</text:span><text:span text:style-name="T351"><text:s/>- До новых встреч!</text:span></text:p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5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itos</meta:initial-creator>
    <dc:creator>user</dc:creator>
    <meta:creation-date>2025-03-28T11:35:00Z</meta:creation-date>
    <dc:date>2025-10-20T06:22:00Z</dc:date>
    <meta:print-date>2025-04-10T11:41:00Z</meta:print-date>
    <meta:template xlink:href="Normal" xlink:type="simple"/>
    <meta:editing-cycles>11</meta:editing-cycles>
    <meta:editing-duration>PT25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5" meta:word-count="1871" meta:character-count="12517" meta:row-count="88" meta:non-whitespace-character-count="10671"/>
  </office:meta>
</office:document-meta>
</file>